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t.edu/people/ijs/blackjokers.html" text:style-name="Internet_20_link" text:visited-style-name="Visited_20_Internet_20_Link">The Black Jokers</text:a></text:span><text:bookmark text:name="sides:the_black_jokers"/>, Boston, Massachusetts (USA)  </text:p>
      <text:p text:style-name="Text_20_body"><text:span text:style-name="Emphasis">Gender:</text:span> men 
<text:span text:style-name="Emphasis">Organization(s):</text:span> CDSS 
<text:span text:style-name="Emphasis">Dance style:</text:span> Cotswold morris, border morris 
<text:span text:style-name="Emphasis">Primary contact:</text:span> Jeff Howry (<text:span text:style-name="Emphasis">Tel:</text:span> +1 781 861 8524; <text:span text:style-name="Emphasis">Email:</text:span> &lt;twincedars@earthlink.net]] </text:p>
      <text:p text:style-name="Text_20_body"><text:span text:style-name="Emphasis">Web site:</text:span> <text:a xlink:type="simple" xlink:href="http://www.mit.edu/people/ijs/blackjokers.html" text:style-name="Internet_20_link" text:visited-style-name="Visited_20_Internet_20_Link">http://www.mit.edu/people/ijs/blackjokers.html</text:a>
<text:span text:style-name="Emphasis">Web site maintainer:</text:span> <text:a xlink:type="simple" xlink:href="http://www.mit.edu/people/ijs/ijs.html" text:style-name="Internet_20_link" text:visited-style-name="Visited_20_Internet_20_Link">Ishmael Stefanov-Wagner</text:a> (<text:a xlink:type="simple" xlink:href="mailto:ijs@mit.edu" text:style-name="Internet_20_link" text:visited-style-name="Visited_20_Internet_20_Link">ijs@mit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11:29</meta:creation-date>
    <dc:creator>Generated</dc:creator>
    <dc:date>2024-05-18T21::11:29</dc:date>
    <dc:language>en-US</dc:language>
    <meta:editing-cycles>1</meta:editing-cycles>
    <meta:editing-duration>PT0S</meta:editing-duration>
    <dc:title>sides:the_black_jokers</dc:title>
  </office:meta>
</office:document-meta>
</file>