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ronmenandseverngilders.org/" text:style-name="Internet_20_link" text:visited-style-name="Visited_20_Internet_20_Link">The Ironmen and Severn Gilders</text:a></text:span><text:bookmark text:name="sides:the_ironmen_and_severn_gilders"/>, Ironbridge, Shropshire,  (UK)  </text:p>
      <text:p text:style-name="Text_20_body"><text:span text:style-name="Emphasis">Year founded:</text:span> 1976 
<text:span text:style-name="Emphasis">Gender:</text:span> joint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Chris Hall (<text:span text:style-name="Emphasis">Tel.</text:span>: +44 (0)1952 884269; <text:span text:style-name="Emphasis">Email</text:span>: <text:a xlink:type="simple" xlink:href="mailto:secretary@ironmenandseverngilders.org" text:style-name="Internet_20_link" text:visited-style-name="Visited_20_Internet_20_Link">secretary@ironmenandseverngilders.org</text:a>) 
<text:span text:style-name="Emphasis">Practice Day &amp; time:</text:span> Monday at 20:00 - 22:00 </text:p>
      <text:p text:style-name="Text_20_body"><text:span text:style-name="Emphasis">Web site:</text:span> <text:a xlink:type="simple" xlink:href="http://www.ironmenandseverngilders.org/" text:style-name="Internet_20_link" text:visited-style-name="Visited_20_Internet_20_Link">http://www.ironmenandseverngilders.org/</text:a>
<text:span text:style-name="Emphasis">Web site maintainer:</text:span> Chris Hall (<text:a xlink:type="simple" xlink:href="mailto:webmaster@ironmenandseverngilders.org" text:style-name="Internet_20_link" text:visited-style-name="Visited_20_Internet_20_Link">webmaster@ironmenandseverngilder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5</meta:creation-date>
    <dc:creator>Generated</dc:creator>
    <dc:date>2024-05-19T00::56:25</dc:date>
    <dc:language>en-US</dc:language>
    <meta:editing-cycles>1</meta:editing-cycles>
    <meta:editing-duration>PT0S</meta:editing-duration>
    <dc:title>sides:the_ironmen_and_severn_gilders</dc:title>
  </office:meta>
</office:document-meta>
</file>