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wkwadraat.nl/mwmorris.html" text:style-name="Internet_20_link" text:visited-style-name="Visited_20_Internet_20_Link">the Maids of the Mill</text:a></text:span><text:bookmark text:name="sides:the_maids_of_the_mill"/>, Utrecht (Netherlands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Cotswold morris, border morris, mumming 
<text:span text:style-name="Emphasis">Tradition(s) / style(s):</text:span> Adderbury, Ilmington, Field Town, Badby,  </text:p>
      <text:p text:style-name="Text_20_body"><text:span text:style-name="Emphasis">Primary contact:</text:span> Magda Wensing (<text:span text:style-name="Emphasis">Tel.</text:span>: +31 26 3391144; <text:span text:style-name="Emphasis">Email</text:span>: <text:a xlink:type="simple" xlink:href="mailto:Mmw.Wensing@net.HCC.nl" text:style-name="Internet_20_link" text:visited-style-name="Visited_20_Internet_20_Link">Mmw.Wensing@net.HCC.nl</text:a>) 
<text:span text:style-name="Emphasis">Practice Day &amp; time:</text:span> Friday at 20.00-22.30 </text:p>
      <text:p text:style-name="Text_20_body"><text:span text:style-name="Emphasis">Web site:</text:span> <text:a xlink:type="simple" xlink:href="http://www.mwkwadraat.nl/mwmorris.html" text:style-name="Internet_20_link" text:visited-style-name="Visited_20_Internet_20_Link">http://www.mwkwadraat.nl/mwmorris.html</text:a>
<text:span text:style-name="Emphasis">Web site maintainer:</text:span> <text:a xlink:type="simple" xlink:href="http://www.mwkwadraat.nl" text:style-name="Internet_20_link" text:visited-style-name="Visited_20_Internet_20_Link">Magda Wensing</text:a> (<text:a xlink:type="simple" xlink:href="mailto:Mmw.Wensing@net.HCC.nl" text:style-name="Internet_20_link" text:visited-style-name="Visited_20_Internet_20_Link">Mmw.Wensing@net.HCC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39</meta:creation-date>
    <dc:creator>Generated</dc:creator>
    <dc:date>2024-05-18T18::10:39</dc:date>
    <dc:language>en-US</dc:language>
    <meta:editing-cycles>1</meta:editing-cycles>
    <meta:editing-duration>PT0S</meta:editing-duration>
    <dc:title>sides:the_maids_of_the_mill</dc:title>
  </office:meta>
</office:document-meta>
</file>