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men_of_sweyn_s_ey_morris_and_sword_dancers"/>The Men of Sweyn's Ey Morris and Sword Dancers</text:span>, Swansea, South Wales (UK)  </text:p>
      <text:p text:style-name="Text_20_body"><text:span text:style-name="Emphasis">Gender:</text:span> men 
<text:span text:style-name="Emphasis">Organization(s):</text:span> Morris Ring 
<text:span text:style-name="Emphasis">Dance type(s):</text:span> Cotswold morris, border morris, longsword, rapper sword, mumming 
<text:span text:style-name="Emphasis">Tradition(s) / style(s):</text:span> Adderbury, Badby, Bleddington, Fieldtown, Headington, Stanton Harcourt 
<text:span text:style-name="Emphasis">Kit/Livery:</text:span> black straw hat with flowers, white shirt, green and black baldrick with viking helmet motif, black britches, white socks, black shoes </text:p>
      <text:p text:style-name="Text_20_body"><text:span text:style-name="Emphasis">Primary contact:</text:span> Keith Lascelles (<text:span text:style-name="Emphasis">Tel.</text:span>: +44 179 2 843210; <text:span text:style-name="Emphasis">Email</text:span>: <text:a xlink:type="simple" xlink:href="mailto:lascelles@sianhelen.fsnet.co.uk" text:style-name="Internet_20_link" text:visited-style-name="Visited_20_Internet_20_Link">lascelles@sianhelen.fsnet.co.uk</text:a>) 
<text:span text:style-name="Emphasis">Secondary contact:</text:span> Andy Baker (<text:span text:style-name="Emphasis">Tel.</text:span>: +44 1792 549222) 
<text:span text:style-name="Emphasis">Additional contact(s)</text:span> &lt;a.tanner@swansea.ac.uk]] 
<text:span text:style-name="Emphasis">Practice Day &amp; time:</text:span> Thursday at 8pm - 10pm </text:p>
      <text:p text:style-name="Text_20_body"><text:span text:style-name="Emphasis">Miscellany:</text:span> no current website - but some nice pictures of us on the Isca Morrismen's sit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2:00</meta:creation-date>
    <dc:creator>Generated</dc:creator>
    <dc:date>2024-05-18T22::12:00</dc:date>
    <dc:language>en-US</dc:language>
    <meta:editing-cycles>1</meta:editing-cycles>
    <meta:editing-duration>PT0S</meta:editing-duration>
    <dc:title>sides:the_men_of_sweyn_s_ey_morris_and_sword_dancers</dc:title>
  </office:meta>
</office:document-meta>
</file>