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rumworth_morris_of_bolton"/>The Rumworth Morris</text:span>, Lancashire (UK)  </text:p>
      <text:p text:style-name="Text_20_body"><text:span text:style-name="Emphasis">Gender:</text:span> men 
<text:span text:style-name="Emphasis">Organization(s):</text:span> Morris Federation
<text:span text:style-name="Emphasis">Dance type(s):</text:span> Traditional Northwest Morris 
<text:span text:style-name="Emphasis">Kit:</text:span> Red and gold sashes.  Dark blue breeches.  Flowered hats.  White socks.  Black clogs.  </text:p>
      <text:p text:style-name="Text_20_body"><text:span text:style-name="Emphasis">Primary contact:</text:span> Peter Bearon (Secretary) (<text:span text:style-name="Emphasis">Tel:</text:span> +44 (0) 1942 861569) <text:a xlink:type="simple" xlink:href="mailto:secretary@rumworthmorris.org.uk" text:style-name="Internet_20_link" text:visited-style-name="Visited_20_Internet_20_Link">secretary@rumworthmorris.org.uk</text:a>
<text:span text:style-name="Emphasis">Practice Day &amp; time:</text:span> 2nd and 4th Thursdays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19</meta:creation-date>
    <dc:creator>Generated</dc:creator>
    <dc:date>2024-05-18T22::12:19</dc:date>
    <dc:language>en-US</dc:language>
    <meta:editing-cycles>1</meta:editing-cycles>
    <meta:editing-duration>PT0S</meta:editing-duration>
    <dc:title>sides:the_rumworth_morris_of_bolton</dc:title>
  </office:meta>
</office:document-meta>
</file>