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evenchampions.org.uk/" text:style-name="Internet_20_link" text:visited-style-name="Visited_20_Internet_20_Link">the Seven Champions Molly Dancers</text:a></text:span><text:bookmark text:name="sides:the_seven_champions_molly_dancers"/>, Mereworth, Kent (UK)  </text:p>
      <text:p text:style-name="Text_20_body"><text:span text:style-name="Emphasis">Year founded:</text:span> 1974 
<text:span text:style-name="Emphasis">Gender:</text:span> men 
<text:span text:style-name="Emphasis">Organization(s):</text:span> Morris Federation 
<text:span text:style-name="Emphasis">Dance type(s):</text:span> Molly 
<text:span text:style-name="Emphasis">Tradition(s) / style(s):</text:span> Seven Champions Molly </text:p>
      <text:p text:style-name="Text_20_body"><text:span text:style-name="Emphasis">Kit:</text:span> Top Hats with Wine, Gold, Emerald Ribbons.  Black Face.
Collarless white shirts, rolled-up sleeves.  Maroon Sash with Rosettes.  White
Braces.  Chestnut Corduroy Trousers.  String to keep out the evil treacle rats.
<text:span text:style-name="Strong_20_Emphasis">Big hobnail boots.</text:span></text:p>
      <text:p text:style-name="Text_20_body"><text:span text:style-name="Emphasis">Primary contact:</text:span> Mike Lanng (<text:span text:style-name="Emphasis">Tel.</text:span>: +44 1732 842862; <text:span text:style-name="Emphasis">Email</text:span>: <text:a xlink:type="simple" xlink:href="mailto:mike@sevenchampions.org.uk" text:style-name="Internet_20_link" text:visited-style-name="Visited_20_Internet_20_Link">mike@sevenchampions.org.uk</text:a>) 
<text:span text:style-name="Emphasis">Practice Day &amp; time:</text:span> Thursday at 20:30 </text:p>
      <text:p text:style-name="Text_20_body"><text:span text:style-name="Emphasis">Web site:</text:span> <text:a xlink:type="simple" xlink:href="http://www.sevenchampions.org.uk/" text:style-name="Internet_20_link" text:visited-style-name="Visited_20_Internet_20_Link">http://www.sevenchampions.org.uk/</text:a>
<text:span text:style-name="Emphasis">Web site maintainer:</text:span> <text:a xlink:type="simple" xlink:href="http://www.lanng.org/" text:style-name="Internet_20_link" text:visited-style-name="Visited_20_Internet_20_Link">Mike Lanng</text:a> (<text:a xlink:type="simple" xlink:href="mailto:mike@sevenchampions.org.uk" text:style-name="Internet_20_link" text:visited-style-name="Visited_20_Internet_20_Link">mike@sevenchampions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02:03</meta:creation-date>
    <dc:creator>Generated</dc:creator>
    <dc:date>2024-05-18T16::02:03</dc:date>
    <dc:language>en-US</dc:language>
    <meta:editing-cycles>1</meta:editing-cycles>
    <meta:editing-duration>PT0S</meta:editing-duration>
    <dc:title>sides:the_seven_champions_molly_dancers</dc:title>
  </office:meta>
</office:document-meta>
</file>