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hires"/>Three Shires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Lesley Ellen (<text:span text:style-name="Emphasis">Tel.</text:span>: +44 (0)1909 770129) 
<text:span text:style-name="Emphasis">Secondary contact:</text:span> Eileen Lea (<text:span text:style-name="Emphasis">Tel.</text:span>: +44 (0)1909 5629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34:00</meta:creation-date>
    <dc:creator>Generated</dc:creator>
    <dc:date>2024-05-18T12::34:00</dc:date>
    <dc:language>en-US</dc:language>
    <meta:editing-cycles>1</meta:editing-cycles>
    <meta:editing-duration>PT0S</meta:editing-duration>
    <dc:title>sides:three_shires</dc:title>
  </office:meta>
</office:document-meta>
</file>