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iddleycovemorris.org/" text:style-name="Internet_20_link" text:visited-style-name="Visited_20_Internet_20_Link">Tiddley Cove Morris</text:a></text:span><text:bookmark text:name="sides:tiddley_cove_morris"/>, Vancouver, British Columbia (Canada)  </text:p>
      <text:p text:style-name="Text_20_body"><text:span text:style-name="Emphasis">Year founded:</text:span> 1986 
<text:span text:style-name="Emphasis">Gender:</text:span> women 
<text:span text:style-name="Emphasis">Dance type(s):</text:span> Cotswold morris, Betty Lupton's Ladle Laikers 
<text:span text:style-name="Emphasis">Tradition(s) / style(s):</text:span> knowledge of numerous Cotswold (e.g., Headington, Bampton, Bledington &amp; Ilmington), but primary style is the Betty Lupton Ladle Laikers dances from Yorkshire.  
<text:span text:style-name="Emphasis">Kit/Livery:</text:span> Red &amp; white dresses, white petticoat,black stockings and shoes.  The addition of a black vest in winter.  </text:p>
      <text:p text:style-name="Text_20_body"><text:span text:style-name="Emphasis">Primary contact:</text:span> June Harman (<text:span text:style-name="Emphasis">Tel.</text:span>: +1 604 926 0875; <text:span text:style-name="Emphasis">Email</text:span>: &lt;june@juneharman.com|june@juneharman.com&gt;) 
<text:span text:style-name="Emphasis">Secondary contact:</text:span> Sandi Cleary (<text:span text:style-name="Emphasis">Email</text:span>: &lt;squire@tiddleycovemorris.org|squire@tiddleycovemorris.org&gt;) 
<text:span text:style-name="Emphasis">Practice Day &amp; time:</text:span> Monday at 7pm - 9pm </text:p>
      <text:p text:style-name="Text_20_body"><text:span text:style-name="Emphasis">Web site:</text:span> <text:a xlink:type="simple" xlink:href="http://www.tiddleycovemorris.org/" text:style-name="Internet_20_link" text:visited-style-name="Visited_20_Internet_20_Link">http://www.tiddleycovemorris.org/</text:a>
<text:span text:style-name="Emphasis">Web site maintainer:</text:span> Raven (&lt;athena@chibi.ca|athena@chibi.ca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33:54</meta:creation-date>
    <dc:creator>Generated</dc:creator>
    <dc:date>2024-05-18T15::33:54</dc:date>
    <dc:language>en-US</dc:language>
    <meta:editing-cycles>1</meta:editing-cycles>
    <meta:editing-duration>PT0S</meta:editing-duration>
    <dc:title>sides:tiddley_cove_morris</dc:title>
  </office:meta>
</office:document-meta>
</file>