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onbridge_morris"/>Tonbridge Morris</text:span>, Tonbridge, Kent (UK)  </text:p>
      <text:p text:style-name="Text_20_body"><text:span text:style-name="Emphasis">Year founded:</text:span> 1990 
<text:span text:style-name="Emphasis">Gender:</text:span> mixed 
<text:span text:style-name="Emphasis">Organization(s):</text:span> Morris Federation 
<text:span text:style-name="Emphasis">Dance type(s):</text:span> Cotswold morris, border morris 
<text:span text:style-name="Emphasis">Tradition(s) / style(s):</text:span> Wheatley 
<text:span text:style-name="Emphasis">Kit/Livery:</text:span> White trousers and shirts, green/orange waistcoats/vests, green/orange rag coats and top/bowler hats when dancing border.  </text:p>
      <text:p text:style-name="Text_20_body"><text:span text:style-name="Emphasis">Primary contact:</text:span> Helen Crowle (<text:span text:style-name="Emphasis">Tel.</text:span>: +44 (0)1732 8781951; <text:span text:style-name="Emphasis">Email</text:span>: <text:a xlink:type="simple" xlink:href="mailto:helencrowle@aol.com" text:style-name="Internet_20_link" text:visited-style-name="Visited_20_Internet_20_Link">helencrowle@aol.com</text:a>) 
<text:span text:style-name="Emphasis">Practice Day &amp; time:</text:span> Sunday at 10am-noon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14:16</meta:creation-date>
    <dc:creator>Generated</dc:creator>
    <dc:date>2024-05-19T00::14:16</dc:date>
    <dc:language>en-US</dc:language>
    <meta:editing-cycles>1</meta:editing-cycles>
    <meta:editing-duration>PT0S</meta:editing-duration>
    <dc:title>sides:tonbridge_morris</dc:title>
  </office:meta>
</office:document-meta>
</file>