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verse-on-boardman_morris"/>Traverse-On-Boardman Morris</text:span>, Traverse City, Michigan (USA)  </text:p>
      <text:p text:style-name="Text_20_body"><text:span text:style-name="Emphasis">Primary contact:</text:span> Sharon Fidler (<text:span text:style-name="Emphasis">Tel.</text:span>: +1 616 947 7926; <text:span text:style-name="Emphasis">Email</text:span>: <text:a xlink:type="simple" xlink:href="mailto:ar660@tcnet.org" text:style-name="Internet_20_link" text:visited-style-name="Visited_20_Internet_20_Link">ar660@tcnet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43</meta:creation-date>
    <dc:creator>Generated</dc:creator>
    <dc:date>2024-05-18T18::33:43</dc:date>
    <dc:language>en-US</dc:language>
    <meta:editing-cycles>1</meta:editing-cycles>
    <meta:editing-duration>PT0S</meta:editing-duration>
    <dc:title>sides:traverse-on-boardman_morris</dc:title>
  </office:meta>
</office:document-meta>
</file>