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lip.net/~wjr/whiterats" text:style-name="Internet_20_link" text:visited-style-name="Visited_20_Internet_20_Link">White Rat's (Experimental) Morris</text:a></text:span><text:bookmark text:name="sides:white_rat_s_experimental_morris"/>, San Francisco, California (USA)  </text:p>
      <text:p text:style-name="Preformatted_20_Text"> //Contact:// Kevin Heppell (Email: &lt;heppell@dnai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slip.net/~wjr/whiterats" text:style-name="Internet_20_link" text:visited-style-name="Visited_20_Internet_20_Link">http://www.slip.net/~wjr/whiterats</text:a></text:p>
      <text:p text:style-name="Text_20_body"><text:span text:style-name="Emphasis">Web site maintainer:</text:span> Bill Richard (<text:a xlink:type="simple" xlink:href="mailto:bill@thelema.queernet.org" text:style-name="Internet_20_link" text:visited-style-name="Visited_20_Internet_20_Link">bill@thelema.queernet.org</text:a>) </text:p>
      <text:p text:style-name="Text_20_body"><text:span text:style-name="Emphasis">See also:</text:span> <text:a xlink:type="simple" xlink:href="http://www.hayseed.net/~taliesin/whiterats/index.html" text:style-name="Internet_20_link" text:visited-style-name="Visited_20_Internet_20_Link">http://www.hayseed.net/~taliesin/whiterats/index.html</text:a></text:p>
      <text:p text:style-name="Text_20_body"><text:span text:style-name="Emphasis">
Web site maintainer:</text:span>	 <text:a xlink:type="simple" xlink:href="http://www.elfhill.com/leighann.html" text:style-name="Internet_20_link" text:visited-style-name="Visited_20_Internet_20_Link">Leigh Ann Hussey</text:a> (<text:a xlink:type="simple" xlink:href="mailto:leighann@sybase.com" text:style-name="Internet_20_link" text:visited-style-name="Visited_20_Internet_20_Link">leighann@sybase.com</text:a>) </text:p>
      <text:p text:style-name="Text_20_body">This 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7:14</meta:creation-date>
    <dc:creator>Generated</dc:creator>
    <dc:date>2024-05-19T01::37:14</dc:date>
    <dc:language>en-US</dc:language>
    <meta:editing-cycles>1</meta:editing-cycles>
    <meta:editing-duration>PT0S</meta:editing-duration>
    <dc:title>sides:white_rat_s_experimental_morris</dc:title>
  </office:meta>
</office:document-meta>
</file>