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wmm.html" text:style-name="Internet_20_link" text:visited-style-name="Visited_20_Internet_20_Link">Winnipeg Mountain Morris</text:a></text:span><text:bookmark text:name="sides:winnipeg_mountain_morris"/>, Winnipeg, Manitoba (Canada)  </text:p>
      <text:p text:style-name="Text_20_body"><text:span text:style-name="Emphasis">Year founded:</text:span> 1991 
<text:span text:style-name="Emphasis">Gender:</text:span> women 
<text:span text:style-name="Emphasis">Dance type(s):</text:span> Cotswold morris, Northwest morris 
<text:span text:style-name="Emphasis">Tradition(s) / style(s):</text:span> Bledington, Headington, Adderbury, assorted others 
<text:span text:style-name="Emphasis">Kit/Livery:</text:span> White shirt, red waistcoat, black knee breeches, white socks, black shoes, red, yellow, green and blue ribbons on bells, yellow and green rosette on left sleeve.  </text:p>
      <text:p text:style-name="Text_20_body"><text:span text:style-name="Emphasis">Primary contact:</text:span> Jeannie Gilbert (<text:span text:style-name="Emphasis">Tel.</text:span>: +1 204 269 6012 ; <text:span text:style-name="Emphasis">Email</text:span>: <text:a xlink:type="simple" xlink:href="mailto:jgilbert@em.agr.ca" text:style-name="Internet_20_link" text:visited-style-name="Visited_20_Internet_20_Link">jgilbert@em.agr.ca</text:a>) 
<text:span text:style-name="Emphasis">Practice Day &amp; time:</text:span> Sunday at 8:30am - 10am </text:p>
      <text:p text:style-name="Text_20_body"><text:span text:style-name="Emphasis">Web site:</text:span> <text:a xlink:type="simple" xlink:href="http://logiclrd.cx/wmm/wmm.html" text:style-name="Internet_20_link" text:visited-style-name="Visited_20_Internet_20_Link">http://logiclrd.cx/wmm/wmm.html</text:a>
<text:span text:style-name="Emphasis">Web site maintainer:</text:span> Jonathan Gilbert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33</meta:creation-date>
    <dc:creator>Generated</dc:creator>
    <dc:date>2024-05-18T19::11:33</dc:date>
    <dc:language>en-US</dc:language>
    <meta:editing-cycles>1</meta:editing-cycles>
    <meta:editing-duration>PT0S</meta:editing-duration>
    <dc:title>sides:winnipeg_mountain_morris</dc:title>
  </office:meta>
</office:document-meta>
</file>