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oadworks.org.uk/" text:style-name="Internet_20_link" text:visited-style-name="Visited_20_Internet_20_Link">Woad Works Morris</text:a></text:span><text:bookmark text:name="sides:woad_works_morris"/>, Cosgrove, Northamptonshire, (UK)  </text:p>
      <text:p text:style-name="Text_20_body"><text:span text:style-name="Emphasis">Year founded:</text:span> 1989 
<text:span text:style-name="Emphasis">Gender:</text:span> mixed 
<text:span text:style-name="Emphasis">Organization(s):</text:span> Morris Federation
<text:span text:style-name="Emphasis">Dance type(s):</text:span> border morris, molly 
<text:span text:style-name="Emphasis">Kit/Livery:</text:span> Tattered coats quartered with two tone blue on right shoulder - other quarters usually two colours each, but up to individual.  Blue faces.  </text:p>
      <text:p text:style-name="Text_20_body"><text:span text:style-name="Emphasis">Primary contact:</text:span> Chris Nikel (<text:span text:style-name="Emphasis">Tel.</text:span>: +44 (0)1327 351006; <text:span text:style-name="Emphasis">Email</text:span>: <text:a xlink:type="simple" xlink:href="mailto:foreman@woadworks.org.uk" text:style-name="Internet_20_link" text:visited-style-name="Visited_20_Internet_20_Link">foreman@woadworks.org.uk</text:a>) 
<text:span text:style-name="Emphasis">Secondary contact:</text:span> Mick Dale (<text:span text:style-name="Emphasis">Tel.</text:span>: +44 (0)1908 225439; <text:span text:style-name="Emphasis">Email</text:span>: <text:a xlink:type="simple" xlink:href="mailto:bag@woadworks.org.uk" text:style-name="Internet_20_link" text:visited-style-name="Visited_20_Internet_20_Link">bag@woadworks.org.uk</text:a>) 
<text:span text:style-name="Emphasis">Practice Day &amp; time:</text:span> Monday at 8.35 - 10.15 </text:p>
      <text:p text:style-name="Text_20_body"><text:span text:style-name="Emphasis">Web site:</text:span> <text:a xlink:type="simple" xlink:href="http://www.woadworks.org.uk/" text:style-name="Internet_20_link" text:visited-style-name="Visited_20_Internet_20_Link">http://www.woadworks.org.uk/</text:a>
<text:span text:style-name="Emphasis">Web site maintainer:</text:span> Chris Nikel (<text:a xlink:type="simple" xlink:href="mailto:woadworks@nikel.net" text:style-name="Internet_20_link" text:visited-style-name="Visited_20_Internet_20_Link">woadworks@nikel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07</meta:creation-date>
    <dc:creator>Generated</dc:creator>
    <dc:date>2024-05-19T01::37:07</dc:date>
    <dc:language>en-US</dc:language>
    <meta:editing-cycles>1</meta:editing-cycles>
    <meta:editing-duration>PT0S</meta:editing-duration>
    <dc:title>sides:woad_works_morris</dc:title>
  </office:meta>
</office:document-meta>
</file>