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ugin.demon.co.uk/wolfshead/" text:style-name="Internet_20_link" text:visited-style-name="Visited_20_Internet_20_Link">Wolf's Head &amp; Vixen Morris</text:a></text:span><text:bookmark text:name="sides:wolf_s_head_and_vixen_morris"/>, Medway Towns (Rochester, Chatham, Gillingham), (UK)  </text:p>
      <text:p text:style-name="Text_20_body"><text:span text:style-name="Emphasis">Year founded:</text:span> 1995 
<text:span text:style-name="Emphasis">Gender:</text:span> joint 
<text:span text:style-name="Emphasis">Organization(s):</text:span> Morris Federation 
<text:span text:style-name="Emphasis">Dance type(s):</text:span> border morris 
<text:span text:style-name="Emphasis">Kit/Livery:</text:span> Black  </text:p>
      <text:p text:style-name="Text_20_body"><text:span text:style-name="Emphasis">Primary contact:</text:span> Bridget Reader (<text:span text:style-name="Emphasis">Tel.</text:span>: +44 (0)1634 843663; <text:span text:style-name="Emphasis">Email</text:span>: <text:a xlink:type="simple" xlink:href="mailto:wolfshead@hugin.demon.co.uk" text:style-name="Internet_20_link" text:visited-style-name="Visited_20_Internet_20_Link">wolfshead@hugin.demon.co.uk</text:a>) 
<text:span text:style-name="Emphasis">Practice Day &amp; time:</text:span> Wednesday at 7.30pm </text:p>
      <text:p text:style-name="Text_20_body"><text:span text:style-name="Emphasis">Web site:</text:span> <text:a xlink:type="simple" xlink:href="http://www.hugin.demon.co.uk/wolfshead/" text:style-name="Internet_20_link" text:visited-style-name="Visited_20_Internet_20_Link">http://www.hugin.demon.co.uk/wolfshead/</text:a>
<text:span text:style-name="Emphasis">Web site maintainer:</text:span> Richard Reader (<text:a xlink:type="simple" xlink:href="mailto:rich@hugin.demon.co.uk" text:style-name="Internet_20_link" text:visited-style-name="Visited_20_Internet_20_Link">rich@hugin.demon.co.uk</text:a>) </text:p>
      <text:p text:style-name="Text_20_body"><text:span text:style-name="Emphasis">Miscellany:</text:span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26:23</meta:creation-date>
    <dc:creator>Generated</dc:creator>
    <dc:date>2024-05-18T22::26:23</dc:date>
    <dc:language>en-US</dc:language>
    <meta:editing-cycles>1</meta:editing-cycles>
    <meta:editing-duration>PT0S</meta:editing-duration>
    <dc:title>sides:wolf_s_head_and_vixen_morris</dc:title>
  </office:meta>
</office:document-meta>
</file>