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yvernjubileemorris.org.uk/" text:style-name="Internet_20_link" text:visited-style-name="Visited_20_Internet_20_Link">Wyvern Jubilee Morris Men </text:a></text:span><text:bookmark text:name="sides:wyvern_jubilee_morris_men"/>, Yeovil, Somerset (UK)  </text:p>
      <text:p text:style-name="Text_20_body"><text:span text:style-name="Emphasis">Year Founded:</text:span> 1977  
<text:span text:style-name="Emphasis">Gender:</text:span> Male 
<text:span text:style-name="Emphasis">Organization(s):</text:span> Morris Ring
<text:span text:style-name="Emphasis">Dance Type(s):</text:span> Cotswold  
<text:span text:style-name="Emphasis">Practice Details:</text:span> Thursday 8:00pm at Larkhill Elim Christian Centre, Larkhill Road, Yeovil, Somerset, BA21 3HW</text:p>
      <text:p text:style-name="Text_20_body"><text:span text:style-name="Emphasis">Squire:</text:span> Alan Cocker (<text:span text:style-name="Emphasis">Email</text:span>: <text:a xlink:type="simple" xlink:href="mailto:grandnaze@sky.com" text:style-name="Internet_20_link" text:visited-style-name="Visited_20_Internet_20_Link">grandnaze@sky.com</text:a>) 
<text:span text:style-name="Emphasis">Bagman:</text:span> Jon Mounce (<text:span text:style-name="Emphasis">Email</text:span>: <text:a xlink:type="simple" xlink:href="mailto:JonnyTShirt@aol.com" text:style-name="Internet_20_link" text:visited-style-name="Visited_20_Internet_20_Link">JonnyTShirt@aol.com</text:a>)</text:p>
      <text:p text:style-name="Text_20_body"><text:span text:style-name="Emphasis">Web site:</text:span> <text:a xlink:type="simple" xlink:href="http://www.wyvernjubileemorris.org.uk/" text:style-name="Internet_20_link" text:visited-style-name="Visited_20_Internet_20_Link">http://www.wyvernjubileemorris.org.uk/ 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6:18</meta:creation-date>
    <dc:creator>Generated</dc:creator>
    <dc:date>2024-05-18T22::46:18</dc:date>
    <dc:language>en-US</dc:language>
    <meta:editing-cycles>1</meta:editing-cycles>
    <meta:editing-duration>PT0S</meta:editing-duration>
    <dc:title>sides:wyvern_jubilee_morris_men</dc:title>
  </office:meta>
</office:document-meta>
</file>